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nieuwen garage/magazijn, Mimosaplein 4 5643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752</text:p>
            <text:p text:style-name="common-al">Omschrijving: vernieuwen garage/magazijn</text:p>
            <text:p text:style-name="common-al">Adres: Mimosaplein 4 5643CJ Eindhoven</text:p>
            <text:p text:style-name="common-al">Datum ontvangst: 24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79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9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9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52</meta:user-defined>
    <meta:user-defined meta:name="DCTERMS.abstract">vernieuwen garage/magazijn</meta:user-defined>
    <dc:language>nl</dc:language>
    <meta:user-defined meta:name="OVERHEIDop.locatietype/OVERHEIDop.gebiedsmarkering">Punt</meta:user-defined>
    <meta:user-defined meta:name="DC.title">Ingediende aanvraag omgevingsvergunning: vernieuwen garage/magazijn, Mimosaplein 4 5643CJ Eindhov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790</meta:user-defined>
    <meta:user-defined meta:name="OVERHEIDop.GmbID/DC.identifier">gmb-2023-88790</meta:user-defined>
    <meta:user-defined meta:name="OVERHEIDop.versieInformatie"/>
  </office:meta>
</office:document-meta>
</file>