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Vredenseweg 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Vredenseweg 142, zaaknummer Z2023-0000006</text:p>
            <text:p text:style-name="common-al">Voor: verlengen kapsch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878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8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8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uwen Vredenseweg 142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789</meta:user-defined>
    <meta:user-defined meta:name="OVERHEIDop.GmbID/DC.identifier">gmb-2023-88789</meta:user-defined>
    <meta:user-defined meta:name="OVERHEIDop.versieInformatie"/>
  </office:meta>
</office:document-meta>
</file>