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dastraal bekend LSR00, sectie K, nummer 6751, Mös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K, nummer 6751, Mös in Overdinkel, zaaknummer 23Z0053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87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53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kadastraal bekend LSR00, sectie K, nummer 6751, Mös te Overdink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81</meta:user-defined>
    <meta:user-defined meta:name="OVERHEIDop.GmbID/DC.identifier">gmb-2023-88781</meta:user-defined>
    <meta:user-defined meta:name="OVERHEIDop.versieInformatie"/>
  </office:meta>
</office:document-meta>
</file>