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voormalig agrarisch bedrijfsgebouw tot centrumgebouw aan Oldenzaalsestraat 135B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maart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voormalig agrarisch bedrijfsgebouw tot centrumgebouw op het perceel Oldenzaalsestraat 135B, 7581 PZ Losser, zaaknummer 23Z0052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8876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6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6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522</meta:user-defined>
    <dc:language>nl</dc:language>
    <meta:user-defined meta:name="OVERHEIDop.locatietype/OVERHEIDop.gebiedsmarkering">Adres</meta:user-defined>
    <meta:user-defined meta:name="DC.title">Aanvraag vergunning voor het verbouwen van een voormalig agrarisch bedrijfsgebouw tot centrumgebouw aan Oldenzaalsestraat 135B te Losse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762</meta:user-defined>
    <meta:user-defined meta:name="OVERHEIDop.GmbID/DC.identifier">gmb-2023-88762</meta:user-defined>
    <meta:user-defined meta:name="OVERHEIDop.versieInformatie"/>
  </office:meta>
</office:document-meta>
</file>