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01435, Nobellaan 54 2641X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501435</text:p>
            <text:p text:style-name="common-al">Locatie: Nobellaan 54 2641XT Pijnacker</text:p>
            <text:p text:style-name="common-al">Datum besluit: 24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856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501435, Nobellaan 54 2641XT Pijnack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60</meta:user-defined>
    <meta:user-defined meta:name="OVERHEIDop.GmbID/DC.identifier">gmb-2023-88760</meta:user-defined>
    <meta:user-defined meta:name="OVERHEIDop.versieInformatie"/>
  </office:meta>
</office:document-meta>
</file>