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weg 2, 5473X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februari 2023</text:p>
            <text:p text:style-name="common-al">het vervangen en oprichten dierenverblijv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7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Binnenweg 2, 5473X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innenweg 2, 5473XX Heeswijk-Dinth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756</meta:user-defined>
    <meta:user-defined meta:name="OVERHEIDop.GmbID/DC.identifier">gmb-2023-88756</meta:user-defined>
    <meta:user-defined meta:name="OVERHEIDop.versieInformatie"/>
  </office:meta>
</office:document-meta>
</file>