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V-2022-7307 voor een omgevingsvergunning : het uitbreiden van een bedrijfspand en het aanleggen van een uitweg, op locatie Marssteden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ssteden 4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55</meta:user-defined>
    <meta:user-defined meta:name="OVERHEIDop.GmbID/DC.identifier">gmb-2023-88755</meta:user-defined>
    <meta:user-defined meta:name="OVERHEIDop.versieInformatie"/>
  </office:meta>
</office:document-meta>
</file>