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Kennisgeving verlenging beslistermijn Wabo, bouwen van een carport en het realiseren van een uitweg, P.G. Cremerstraat 4, 9944 AN Nieu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ldambt maken bekend dat zij hebben besloten voor de volgende aanvraag de beslistermijn te verlengen met een termijn van zes weken:</text:p>
            <text:p text:style-name="common-al"/>
            <text:p text:style-name="common-al">- Het bouwen van een carport en het realiseren van een uitweg, P.G. Cremerstraat 4, 9944 AN Nieuwolda. Door dit besluit is de nieuwe uiterste beslisdatum 6 april 2023..</text:p>
            <text:p text:style-name="common-al"/>
            <text:p text:style-name="last-al">Winschoten, 1 maart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88749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749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749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Kennisgeving verlenging beslistermijn Wabo, bouwen van een carport en het realiseren van een uitweg, P.G. Cremerstraat 4, 9944 AN Nieuwolda</meta:user-defined>
    <meta:user-defined meta:name="DCTERMS.W3CDTF/DCTERMS.available">2023-03-01</meta:user-defined>
    <meta:user-defined meta:name="DCTERMS.W3CDTF/OVERHEIDop.jaargang">2023</meta:user-defined>
    <meta:user-defined meta:name="OVERHEIDop.publicationIssue">88749</meta:user-defined>
    <meta:user-defined meta:name="OVERHEIDop.GmbID/DC.identifier">gmb-2023-88749</meta:user-defined>
    <meta:user-defined meta:name="OVERHEIDop.versieInformatie"/>
  </office:meta>
</office:document-meta>
</file>