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carport en berging, Karnemelkweg 4 564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1</text:p>
            <text:p text:style-name="common-al">Omschrijving: vervangen carport en berging</text:p>
            <text:p text:style-name="common-al">Adres: Karnemelkweg 4 5642CC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7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1</meta:user-defined>
    <meta:user-defined meta:name="DCTERMS.abstract">vervangen carport en berging</meta:user-defined>
    <dc:language>nl</dc:language>
    <meta:user-defined meta:name="OVERHEIDop.locatietype/OVERHEIDop.gebiedsmarkering">Punt</meta:user-defined>
    <meta:user-defined meta:name="DC.title">Ingediende aanvraag omgevingsvergunning: vervangen carport en berging, Karnemelkweg 4 5642CC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46</meta:user-defined>
    <meta:user-defined meta:name="OVERHEIDop.GmbID/DC.identifier">gmb-2023-88746</meta:user-defined>
    <meta:user-defined meta:name="OVERHEIDop.versieInformatie"/>
  </office:meta>
</office:document-meta>
</file>