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plaatsen van een woning met vrijstaande berging/carport, Mellereed (nabij) 2, Harkema (Surhuizum C, 378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lereed (nabij) 2, Harkema (Surhuizum C, 3783) </text:p>
            <text:p text:style-name="common-al">Olo: 7131945</text:p>
            <text:p text:style-name="common-al">het plaatsen van een woning met vrijstaande berging/carport</text:p>
            <text:p text:style-name="common-al">Datum ontvangst: 24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873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3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plaatsen van een woning met vrijstaande berging/carport, Mellereed (nabij) 2, Harkema (Surhuizum C, 3783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39</meta:user-defined>
    <meta:user-defined meta:name="OVERHEIDop.GmbID/DC.identifier">gmb-2023-88739</meta:user-defined>
    <meta:user-defined meta:name="OVERHEIDop.versieInformatie"/>
  </office:meta>
</office:document-meta>
</file>