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Ossenisse Zeedorp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Ossenisse, Zeedorp 41</text:span>
          </text:p>
            <text:p text:style-name="common-al">Zaakomschrijving: verwijderen van asbestdak van de garage</text:p>
            <text:p text:style-name="common-al">Zaaknummer: 302109</text:p>
            <text:p text:style-name="common-al">Acceptatie datum verzonden: {27-2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7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109</meta:user-defined>
    <meta:user-defined meta:name="DCTERMS.abstract">verwijderen van asbestdak van de garage</meta:user-defined>
    <dc:language>nl</dc:language>
    <meta:user-defined meta:name="OVERHEIDop.locatietype/OVERHEIDop.gebiedsmarkering">Punt</meta:user-defined>
    <meta:user-defined meta:name="DC.title">Acceptatie sloopmelding Ossenisse Zeedorp 4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38</meta:user-defined>
    <meta:user-defined meta:name="OVERHEIDop.GmbID/DC.identifier">gmb-2023-88738</meta:user-defined>
    <meta:user-defined meta:name="OVERHEIDop.versieInformatie"/>
  </office:meta>
</office:document-meta>
</file>