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Abel Tasmanstraat 35 te Tilburg - Z-HZ_HUIS-2023-00011 - verzonden 2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<text:span text:style-name="nadrukcur">Daarvoor moet u wel beschikken over een elektronische handtekening (DigiD). Kijk op de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7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Abel Tasmanstraat 35 te Tilburg - Z-HZ_HUIS-2023-00011 - verzonden 27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36</meta:user-defined>
    <meta:user-defined meta:name="OVERHEIDop.GmbID/DC.identifier">gmb-2023-88736</meta:user-defined>
    <meta:user-defined meta:name="OVERHEIDop.versieInformatie"/>
  </office:meta>
</office:document-meta>
</file>