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6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26, 9615 AH, voor het plaatsen van zonnepanelen op het grasveld, 24 februar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872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2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26 Kolham aanvraag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29</meta:user-defined>
    <meta:user-defined meta:name="OVERHEIDop.GmbID/DC.identifier">gmb-2023-88729</meta:user-defined>
    <meta:user-defined meta:name="OVERHEIDop.versieInformatie"/>
  </office:meta>
</office:document-meta>
</file>