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llerberg 47, 6591ZS Gennep </text:span>- het aanpassen van ramen (Z2023-00000058)</text:p>
            <text:p text:style-name="common-al">Het besluit is verzonden op 27 februar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22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872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72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Kellerberg 47, 6591ZS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3-01</meta:user-defined>
    <meta:user-defined meta:name="DCTERMS.W3CDTF/OVERHEIDop.jaargang">2023</meta:user-defined>
    <meta:user-defined meta:name="OVERHEIDop.publicationIssue">88721</meta:user-defined>
    <meta:user-defined meta:name="OVERHEIDop.GmbID/DC.identifier">gmb-2023-88721</meta:user-defined>
    <meta:user-defined meta:name="OVERHEIDop.versieInformatie"/>
  </office:meta>
</office:document-meta>
</file>