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ouwen van de woning op de begane grond en het opbouwen op het bestaande platte dak aan Nachtegaalstraat 17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 maart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ouwen van de woning op de begane grond en het opbouwen op het bestaande platte dak op het perceel Nachtegaalstraat 17, 7587 AW de Lutte, zaaknummer 23Z0047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8871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1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71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478</meta:user-defined>
    <dc:language>nl</dc:language>
    <meta:user-defined meta:name="OVERHEIDop.locatietype/OVERHEIDop.gebiedsmarkering">Adres</meta:user-defined>
    <meta:user-defined meta:name="DC.title">Aanvraag vergunning voor het uitbouwen van de woning op de begane grond en het opbouwen op het bestaande platte dak aan Nachtegaalstraat 17 te de Lutte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718</meta:user-defined>
    <meta:user-defined meta:name="OVERHEIDop.GmbID/DC.identifier">gmb-2023-88718</meta:user-defined>
    <meta:user-defined meta:name="OVERHEIDop.versieInformatie"/>
  </office:meta>
</office:document-meta>
</file>