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ctualiseren milieusituatie, Provincialeweg 12-12A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2/2023, actualiseren milieusituatie, Provincialeweg 12-12A, 9944 T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86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actualiseren milieusituatie, Provincialeweg 12-12A, 9944 TB Nieuwol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96</meta:user-defined>
    <meta:user-defined meta:name="OVERHEIDop.GmbID/DC.identifier">gmb-2023-88696</meta:user-defined>
    <meta:user-defined meta:name="OVERHEIDop.versieInformatie"/>
  </office:meta>
</office:document-meta>
</file>