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paling en zalm van 4 maart tot 25 november 2023 op de locatie Wilgenplein te Alblasserdam zaaknummer Z-23-420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 voor de verkoop van paling en zalm van 4 maart tot 25 november 2023 op de locatie Wilgenplein te Alblasserdam</text:span>
          </text:p>
            <text:p text:style-name="common-al">De gemeente Alblasserdam heeft een APV vergunning verleend. De gemeente geeft hiermee toestemming voor standplaats voor de verkoop van paling en zalm van 4 maart tot 25 november 2023 op de locatie Wilgenplein te Alblasserdam.</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2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6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0909</meta:user-defined>
    <dc:language>nl</dc:language>
    <meta:user-defined meta:name="OVERHEIDop.locatietype/OVERHEIDop.gebiedsmarkering">Weg</meta:user-defined>
    <meta:user-defined meta:name="DC.title">Toestemming voor standplaats voor de verkoop van paling en zalm van 4 maart tot 25 november 2023 op de locatie Wilgenplein te Alblasserdam zaaknummer Z-23-420909</meta:user-defined>
    <meta:user-defined meta:name="DCTERMS.W3CDTF/DCTERMS.available">2023-03-01</meta:user-defined>
    <meta:user-defined meta:name="DCTERMS.W3CDTF/OVERHEIDop.jaargang">2023</meta:user-defined>
    <meta:user-defined meta:name="OVERHEIDop.publicationIssue">88695</meta:user-defined>
    <meta:user-defined meta:name="OVERHEIDop.GmbID/DC.identifier">gmb-2023-88695</meta:user-defined>
    <meta:user-defined meta:name="OVERHEIDop.versieInformatie"/>
  </office:meta>
</office:document-meta>
</file>