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3920) Koningin Julianalaan 38 Voorburg intern wijzigen van de woning (muurdoor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6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3920) Koningin Julianalaan 38 Voorburg intern wijzigen van de woning (muurdoorrbraak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93</meta:user-defined>
    <meta:user-defined meta:name="OVERHEIDop.GmbID/DC.identifier">gmb-2023-88693</meta:user-defined>
    <meta:user-defined meta:name="OVERHEIDop.versieInformatie"/>
  </office:meta>
</office:document-meta>
</file>