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Koetreeweg 2 Hellendoorn, Koetreeweg 2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Koetreeweg 2 te Hellendoorn een milieumelding afgehandeld. De melding is geregistreerd onder zaaknummer Z2023-00000229.</text:p>
            <text:p text:style-name="common-al">melding betreft het starten van het bedrijf Steffi Wiesmann Coaching en Co-Creation en de daarmee samenhangende nieuwbouw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8869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Koetreeweg 2 te Hellendoorn</meta:user-defined>
    <dc:language>nl</dc:language>
    <meta:user-defined meta:name="OVERHEIDop.locatietype/OVERHEIDop.gebiedsmarkering">Punt</meta:user-defined>
    <meta:user-defined meta:name="DC.title">Kennisgeving afhandeling Melding Activiteitenbesluit Koetreeweg 2 Hellendoorn, Koetreeweg 2 te Hellendoor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92</meta:user-defined>
    <meta:user-defined meta:name="OVERHEIDop.GmbID/DC.identifier">gmb-2023-88692</meta:user-defined>
    <meta:user-defined meta:name="OVERHEIDop.versieInformatie"/>
  </office:meta>
</office:document-meta>
</file>