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Victoriapark, Drafsportlaan 20 te Wolvega</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Evenementenvergunning op de locatie parkeerterrein Victoriapark, Drafsportlaan 20 te Wolvega. De aanvraag is geregistreerd onder zaaknummer Z2023-00000783. De aanvraag betreft:</text:p>
            <text:p text:style-name="common-al">vlooienmarkten op zondag van april t/m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86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Victoriapark, Drafsportlaan 20 te Wolvega</meta:user-defined>
    <meta:user-defined meta:name="DCTERMS.W3CDTF/DCTERMS.available">2023-03-01</meta:user-defined>
    <meta:user-defined meta:name="DCTERMS.W3CDTF/OVERHEIDop.jaargang">2023</meta:user-defined>
    <meta:user-defined meta:name="OVERHEIDop.publicationIssue">88687</meta:user-defined>
    <meta:user-defined meta:name="OVERHEIDop.GmbID/DC.identifier">gmb-2023-88687</meta:user-defined>
    <meta:user-defined meta:name="OVERHEIDop.versieInformatie"/>
  </office:meta>
</office:document-meta>
</file>