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Lidl Nederland GmbH - Melding Activiteitenbesluit, Grotestraat 76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76 in Nijverdal een milieumelding afgehandeld. De melding is geregistreerd onder zaaknummer Z2022-00000207.</text:p>
            <text:p text:style-name="common-al">De melding betreft het veranderen van de Lidl aan de Grotestraat 76 te Nijverdal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86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rotestraat 76 in Nijverdal</meta:user-defined>
    <dc:language>nl</dc:language>
    <meta:user-defined meta:name="OVERHEIDop.locatietype/OVERHEIDop.gebiedsmarkering">Punt</meta:user-defined>
    <meta:user-defined meta:name="DC.title">Kennisgeving afhandeling Lidl Nederland GmbH - Melding Activiteitenbesluit, Grotestraat 76 in Nijverd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82</meta:user-defined>
    <meta:user-defined meta:name="OVERHEIDop.GmbID/DC.identifier">gmb-2023-88682</meta:user-defined>
    <meta:user-defined meta:name="OVERHEIDop.versieInformatie"/>
  </office:meta>
</office:document-meta>
</file>