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Mr JB Kanlaan 2, het slopen van het bedrijfspand en verwijderen van asbest (verzonden 4 januari 2023/16242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86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67</meta:user-defined>
    <meta:user-defined meta:name="OVERHEIDop.GmbID/DC.identifier">gmb-2023-8867</meta:user-defined>
    <meta:user-defined meta:name="OVERHEIDop.versieInformatie"/>
  </office:meta>
</office:document-meta>
</file>