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87619, Pijnacker C 1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1 bomen Europalaan nabij 48, Pijnacker</text:p>
            <text:p text:style-name="common-al">OLO-nummer: 7487619</text:p>
            <text:p text:style-name="common-al">Locatie: Pijnacker C 12292</text:p>
            <text:p text:style-name="common-al">Datum besluit: 24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86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873</meta:user-defined>
    <meta:user-defined meta:name="DCTERMS.abstract">Kappen 11 bomen Europalaan nabij 48, Pijnacker</meta:user-defined>
    <dc:language>nl</dc:language>
    <meta:user-defined meta:name="OVERHEIDop.locatietype/OVERHEIDop.gebiedsmarkering">Punt</meta:user-defined>
    <meta:user-defined meta:name="DC.title">Verleende omgevingsvergunning: 7487619, Pijnacker C 1229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69</meta:user-defined>
    <meta:user-defined meta:name="OVERHEIDop.GmbID/DC.identifier">gmb-2023-88669</meta:user-defined>
    <meta:user-defined meta:name="OVERHEIDop.versieInformatie"/>
  </office:meta>
</office:document-meta>
</file>