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Saltholm kavel S05, Blauwestad, FSW G 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2/2023, bouwen woning, Saltholm kavel S05, Blauwestad, FSW G 879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866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6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6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bouwen woning, Saltholm kavel S05, Blauwestad, FSW G 879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668</meta:user-defined>
    <meta:user-defined meta:name="OVERHEIDop.GmbID/DC.identifier">gmb-2023-88668</meta:user-defined>
    <meta:user-defined meta:name="OVERHEIDop.versieInformatie"/>
  </office:meta>
</office:document-meta>
</file>