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obelweg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heeft de gemeente een melding activiteitenbesluit milieubeheer ontvangen voor activiteiten waarvoor geen vergunningplicht geldt op locatie Nobelweg 2 te Schijndel. De melding is geregistreerd onder zaaknummer AMVB-2023-030. De melding betreft:</text:p>
            <text:p text:style-name="common-al">gebruik als opslaglocatie en kantoor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66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Nobelweg 2 te Schijnd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66</meta:user-defined>
    <meta:user-defined meta:name="OVERHEIDop.GmbID/DC.identifier">gmb-2023-88666</meta:user-defined>
    <meta:user-defined meta:name="OVERHEIDop.versieInformatie"/>
  </office:meta>
</office:document-meta>
</file>