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721 Slimstraat 81 te Udenhout, plaatsen van dakkapel, 22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21 - I - Slimstraat 8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6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0721 Slimstraat 81 te Udenhout, plaatsen van dakkapel, 22 februari 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64</meta:user-defined>
    <meta:user-defined meta:name="OVERHEIDop.GmbID/DC.identifier">gmb-2023-88664</meta:user-defined>
    <meta:user-defined meta:name="OVERHEIDop.versieInformatie"/>
  </office:meta>
</office:document-meta>
</file>