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esluit mobiel breken bouw- en sloopafval Wet milieubeheer, Kleine Heitrak 44 5721S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obiel breken van bouwafval , 14-12-2022</text:p>
            <text:p text:style-name="common-al">De breekwerkzaamheden vinden gedurende 2 werkdagen plaats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bereikbaar op telefoonnummer (088) 3690 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6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103655</meta:user-defined>
    <meta:user-defined meta:name="DCTERMS.abstract">het mobiel breken van bouwafval </meta:user-defined>
    <dc:language>nl</dc:language>
    <meta:user-defined meta:name="OVERHEIDop.locatietype/OVERHEIDop.gebiedsmarkering">Punt</meta:user-defined>
    <meta:user-defined meta:name="DC.title">Gemeente Asten - Besluit mobiel breken bouw- en sloopafval Wet milieubeheer, Kleine Heitrak 44 5721SC As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66</meta:user-defined>
    <meta:user-defined meta:name="OVERHEIDop.GmbID/DC.identifier">gmb-2023-8866</meta:user-defined>
    <meta:user-defined meta:name="OVERHEIDop.versieInformatie"/>
  </office:meta>
</office:document-meta>
</file>