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18 Arke Noëstraat 4 te Tilburg, plaatsen van een dakkapel op een woning, 2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18 - I - Arke Noë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6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18 Arke Noëstraat 4 te Tilburg, plaatsen van een dakkapel op een woning, 22 februari 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59</meta:user-defined>
    <meta:user-defined meta:name="OVERHEIDop.GmbID/DC.identifier">gmb-2023-88659</meta:user-defined>
    <meta:user-defined meta:name="OVERHEIDop.versieInformatie"/>
  </office:meta>
</office:document-meta>
</file>