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aanvraag omgevingsvergunning, Kerkpad 5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versterken van het rijksmonumentale pand aan de Kerkpad 5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6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februari 2023 voor het versterken van het rijksmonumentale pand aan de Kerkpad 5 in Krewerd.</meta:user-defined>
    <dc:language>nl</dc:language>
    <meta:user-defined meta:name="OVERHEIDop.locatietype/OVERHEIDop.gebiedsmarkering">Adres</meta:user-defined>
    <meta:user-defined meta:name="DC.title">10 februari 2023 aanvraag omgevingsvergunning, Kerkpad 5 in Krewe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656</meta:user-defined>
    <meta:user-defined meta:name="OVERHEIDop.GmbID/DC.identifier">gmb-2023-88656</meta:user-defined>
    <meta:user-defined meta:name="OVERHEIDop.versieInformatie"/>
  </office:meta>
</office:document-meta>
</file>