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okverhoging en een dakkapel aan Werfkamp 1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erfkamp 19, activiteit bouw en handelen in strijd met regels ruimtelijke ordening voor het realiseren van een nokverhoging en een dakkapel, verzonden 20 februar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86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nokverhoging en een dakkapel aan Werfkamp 19 te Hatt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55</meta:user-defined>
    <meta:user-defined meta:name="OVERHEIDop.GmbID/DC.identifier">gmb-2023-88655</meta:user-defined>
    <meta:user-defined meta:name="OVERHEIDop.versieInformatie"/>
  </office:meta>
</office:document-meta>
</file>