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erkt 4 5507LN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265</text:span>.</text:p>
            <text:p text:style-name="common-al">De zaak betreft locatie Berkt 4 5507LN Veldhoven, Postbus 6666 5500MA Veldhoven en heeft de omschrijving "wijzigen brandveilig gebruik". In het ontwerpbesluit wordt de vergunning verleend.</text:p>
            <text:p text:style-name="common-al">
            <text:span text:style-name="nadrukvet">Inzage</text:span>
          </text:p>
            <text:p text:style-name="common-al">Het ontwerpbesluit en de bijbehorende stukken kunt van 3 maart tot en met 13 april opvragen bij de gemeente Veldhoven via omgevingsloket@veldhoven.nl of via telefoonnummer 14-040.</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86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0265</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Berkt 4 5507LN Veldhoven</meta:user-defined>
    <meta:user-defined meta:name="DCTERMS.W3CDTF/DCTERMS.available">2023-03-01</meta:user-defined>
    <meta:user-defined meta:name="DCTERMS.W3CDTF/OVERHEIDop.jaargang">2023</meta:user-defined>
    <meta:user-defined meta:name="OVERHEIDop.publicationIssue">88654</meta:user-defined>
    <meta:user-defined meta:name="OVERHEIDop.GmbID/DC.identifier">gmb-2023-88654</meta:user-defined>
    <meta:user-defined meta:name="OVERHEIDop.versieInformatie"/>
  </office:meta>
</office:document-meta>
</file>