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loosterlaan 19A, 9677 PP Heiligerlee, SDA G 4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3, bouwen woning, Kloosterlaan 19A, 9677 PP Heiligerlee, SDA G 424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6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loosterlaan 19A, 9677 PP Heiligerlee, SDA G 424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53</meta:user-defined>
    <meta:user-defined meta:name="OVERHEIDop.GmbID/DC.identifier">gmb-2023-88653</meta:user-defined>
    <meta:user-defined meta:name="OVERHEIDop.versieInformatie"/>
  </office:meta>
</office:document-meta>
</file>