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16 Oerlesestraat 152 te Tilburg, legaliseren van huidige toestand en verbouwen van het pand, 2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16 - I - Oerlesestraat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6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16 Oerlesestraat 152 te Tilburg, legaliseren van huidige toestand en verbouwen van het pand, 22 februari 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51</meta:user-defined>
    <meta:user-defined meta:name="OVERHEIDop.GmbID/DC.identifier">gmb-2023-88651</meta:user-defined>
    <meta:user-defined meta:name="OVERHEIDop.versieInformatie"/>
  </office:meta>
</office:document-meta>
</file>