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airco-units aan Verlengde Parklaan 2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Verlengde Parklaan 24, het college heeft de beslistermijn met 6 weken verlengd voor de aanvraag omgevingsvergunning met de activiteit bouw, voor het plaatsen van twee airco-units, verzonden 23 februari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8864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6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twee airco-units aan Verlengde Parklaan 24 te Hatte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647</meta:user-defined>
    <meta:user-defined meta:name="OVERHEIDop.GmbID/DC.identifier">gmb-2023-88647</meta:user-defined>
    <meta:user-defined meta:name="OVERHEIDop.versieInformatie"/>
  </office:meta>
</office:document-meta>
</file>