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Wageningen, evenementenvergunning Hemelvaartkermis van 17 mei tot 21 mei 2023, locatie parkeerplaats Gevangentoren. Opbouw vanaf 15 mei 07:00 uur afbreken vanaf 22 mei 0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de gemeente, tel 0317 – 492911 of e-mail naar vergunningen@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64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Plantsoen Wageningen, evenementenvergunning Hemelvaartkermis van 17 mei tot 21 mei 2023, locatie parkeerplaats Gevangentoren. Opbouw vanaf 15 mei 07:00 uur afbreken vanaf 22 mei 07:00 uur.</meta:user-defined>
    <meta:user-defined meta:name="DCTERMS.W3CDTF/DCTERMS.available">2023-03-06</meta:user-defined>
    <meta:user-defined meta:name="DCTERMS.W3CDTF/OVERHEIDop.jaargang">2023</meta:user-defined>
    <meta:user-defined meta:name="OVERHEIDop.publicationIssue">88640</meta:user-defined>
    <meta:user-defined meta:name="OVERHEIDop.GmbID/DC.identifier">gmb-2023-88640</meta:user-defined>
    <meta:user-defined meta:name="OVERHEIDop.versieInformatie"/>
  </office:meta>
</office:document-meta>
</file>