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diverse bomen , Groningerstraat, Surhuisterveen, tussen Avek en rotonde Provincialeweg (kadastraal Surhuizum B 7827) (aanvraag door geme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, Surhuisterveen, tussen Avek en rotonde Provincialeweg (kadastraal Surhuizum B 7827)</text:p>
            <text:p text:style-name="common-al">Olo: 7500153</text:p>
            <text:p text:style-name="common-al">het kappen van diverse bomen</text:p>
            <text:p text:style-name="common-al">Datum ontvangst: 04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Gemeente Achtkarspelen - ontvangen aanvraag omgevingsvergunning, het kappen van diverse bomen , Groningerstraat, Surhuisterveen, tussen Avek en rotonde Provincialeweg (kadastraal Surhuizum B 7827) (aanvraag door gemeente)</meta:user-defined>
    <meta:user-defined meta:name="DCTERMS.W3CDTF/DCTERMS.available">2023-01-11</meta:user-defined>
    <meta:user-defined meta:name="DCTERMS.W3CDTF/OVERHEIDop.jaargang">2023</meta:user-defined>
    <meta:user-defined meta:name="OVERHEIDop.publicationIssue">8864</meta:user-defined>
    <meta:user-defined meta:name="OVERHEIDop.GmbID/DC.identifier">gmb-2023-8864</meta:user-defined>
    <meta:user-defined meta:name="OVERHEIDop.versieInformatie"/>
  </office:meta>
</office:document-meta>
</file>