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 aan Koningin Emma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3, activiteit werk of werkzaamheden uitvoeren voor het kappen van 9 bomen, ingekomen 22 febr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86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9 bomen aan Koningin Emmalaan 3 te Hatt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36</meta:user-defined>
    <meta:user-defined meta:name="OVERHEIDop.GmbID/DC.identifier">gmb-2023-88636</meta:user-defined>
    <meta:user-defined meta:name="OVERHEIDop.versieInformatie"/>
  </office:meta>
</office:document-meta>
</file>