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708 Zieversbeek ter Tilburg K AA 2870, kappen van 1 boom, 2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708 - I - Zieversbeek ter Tilburg K AA 2870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6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0708 Zieversbeek ter Tilburg K AA 2870, kappen van 1 boom, 22 februari 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35</meta:user-defined>
    <meta:user-defined meta:name="OVERHEIDop.GmbID/DC.identifier">gmb-2023-88635</meta:user-defined>
    <meta:user-defined meta:name="OVERHEIDop.versieInformatie"/>
  </office:meta>
</office:document-meta>
</file>