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dammerweg 5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hebben wij een aanvraag voor een omgevingsvergunning ontvangen. De aanvraag is geregistreerd onder nummer HZ_WABO-23-154. De vergunning is aangevraagd voor een Omgevingsvergunning op locatie Edammerweg 54 te Volendam. De aanvraag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863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3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3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dammerweg 54 te Volend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30</meta:user-defined>
    <meta:user-defined meta:name="OVERHEIDop.GmbID/DC.identifier">gmb-2023-88630</meta:user-defined>
    <meta:user-defined meta:name="OVERHEIDop.versieInformatie"/>
  </office:meta>
</office:document-meta>
</file>