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achterzijde aan Veenrand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enrand 9, activiteit bouw voor het realiseren van een dakkapel aan de achterzijde, ingekomen 20 februar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86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achterzijde aan Veenrand 9 te Hatt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28</meta:user-defined>
    <meta:user-defined meta:name="OVERHEIDop.GmbID/DC.identifier">gmb-2023-88628</meta:user-defined>
    <meta:user-defined meta:name="OVERHEIDop.versieInformatie"/>
  </office:meta>
</office:document-meta>
</file>