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49 in-/uitritten (Waelse Weelde),  Poelkade 36A, 38C, 38D, 40A, 40B,42A t/m 42D, Fluwijn 601 t/m 647 (oneven), Ranonkelbij 1 t/m 15 (oneven), Ranonkelbij 2 t/m 18 (even), Honingbij 1 t/m 25 (oneven) en Honingbij 2 t/m 12 (even) (aangevraagd als Poelkade nabij 4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februari 2023</text:p>
            <text:p text:style-name="common-al">
            <text:span text:style-name="nadrukvet">Dossiernummer: </text:span>W-AV-2023-0344</text:p>
            <text:p text:style-name="common-al">
            <text:span text:style-name="nadrukvet">Omschrijving: </text:span>het aanleggen van 49 in-/uitritten (Waelse Weelde)</text:p>
            <text:p text:style-name="common-al">
            <text:span text:style-name="nadrukvet">Locatie: </text:span> Poelkade 36A, 38C, 38D, 40A, 40B,42A t/m 42D, Fluwijn 601 t/m 647 (oneven), Ranonkelbij 1 t/m 15 (oneven), Ranonkelbij 2 t/m 18 (even), Honingbij 1 t/m 25 (oneven) en Honingbij 2 t/m 12 (even) (aangevraagd als Poelkade nabij 42)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62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2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2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aanleggen van 49 in-/uitritten (Waelse Weelde),  Poelkade 36A, 38C, 38D, 40A, 40B,42A t/m 42D, Fluwijn 601 t/m 647 (oneven), Ranonkelbij 1 t/m 15 (oneven), Ranonkelbij 2 t/m 18 (even), Honingbij 1 t/m 25 (oneven) en Honingbij 2 t/m 12 (even) (aangevraagd als Poelkade nabij 42) te `s-Gravenzande</meta:user-defined>
    <meta:user-defined meta:name="DCTERMS.W3CDTF/DCTERMS.available">2023-03-01</meta:user-defined>
    <meta:user-defined meta:name="DCTERMS.W3CDTF/OVERHEIDop.jaargang">2023</meta:user-defined>
    <meta:user-defined meta:name="OVERHEIDop.publicationIssue">88625</meta:user-defined>
    <meta:user-defined meta:name="OVERHEIDop.GmbID/DC.identifier">gmb-2023-88625</meta:user-defined>
    <meta:user-defined meta:name="OVERHEIDop.versieInformatie"/>
  </office:meta>
</office:document-meta>
</file>