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erfafscheiding en houthok aan Leliestraat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eliestraat 23, activiteit bouw voor het bouwen van een schuur, erfafscheiding en houthok, ingekomen 18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86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, erfafscheiding en houthok aan Leliestraat 23 te Hatt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17</meta:user-defined>
    <meta:user-defined meta:name="OVERHEIDop.GmbID/DC.identifier">gmb-2023-88617</meta:user-defined>
    <meta:user-defined meta:name="OVERHEIDop.versieInformatie"/>
  </office:meta>
</office:document-meta>
</file>