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averweerd 41, 6367MD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Klaverweerd 41, 6367MD Voerendaal: Wijzigen kozijnindeling voorgevel (zaaknummer 2023-003585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25 februari 2023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last-al">Voor meer informatie kunt u contact opnemen met de afdeling Omgevingsontwikkeling via info@voerendaal.nl of telefoonnr.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8861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1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1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end op locatie Klaverweerd 41, 6367MD Voerendaal</meta:user-defined>
    <dc:language>nl</dc:language>
    <meta:user-defined meta:name="OVERHEIDop.locatietype/OVERHEIDop.gebiedsmarkering">Punt</meta:user-defined>
    <meta:user-defined meta:name="DC.title">Kennisgeving besluit op aanvraag omgevingsvergunning Klaverweerd 41, 6367MD Voerendaa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614</meta:user-defined>
    <meta:user-defined meta:name="OVERHEIDop.GmbID/DC.identifier">gmb-2023-88614</meta:user-defined>
    <meta:user-defined meta:name="OVERHEIDop.versieInformatie"/>
  </office:meta>
</office:document-meta>
</file>