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Eikenlaan 12, 9674 B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23, kappen berk, Eikenlaan 12, 9674 B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861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Eikenlaan 12, 9674 BZ Winscho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12</meta:user-defined>
    <meta:user-defined meta:name="OVERHEIDop.GmbID/DC.identifier">gmb-2023-88612</meta:user-defined>
    <meta:user-defined meta:name="OVERHEIDop.versieInformatie"/>
  </office:meta>
</office:document-meta>
</file>