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fferbakverkoop 2023 op 23 april 2023 aan Gildeterrein van het Heiligkruisgilde, Lankveld 10 te G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Kofferbakverkoop 2023</text:p>
            <text:p text:style-name="common-al">Aangevraagd door: Heilig Kruisgilde</text:p>
            <text:p text:style-name="common-al">Locatie: Gildeterrein van het Heiligkruisgilde, Lankveld 10 Gerwen</text:p>
            <text:p text:style-name="common-al">Datum: 23 april 2023 tussen 07:00 en 16:3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Kimberly Gevers op maandag tot en met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860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0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0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Kofferbakverkoop 2023 op 23 april 2023 aan Gildeterrein van het Heiligkruisgilde, Lankveld 10 te Gerw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608</meta:user-defined>
    <meta:user-defined meta:name="OVERHEIDop.GmbID/DC.identifier">gmb-2023-88608</meta:user-defined>
    <meta:user-defined meta:name="OVERHEIDop.versieInformatie"/>
  </office:meta>
</office:document-meta>
</file>