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rengenweg 7 in Heerde: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7 december 2022 een omgevingsvergunning heeft verleend voor het kappen van vijf bomen op het perceel Sprengenweg 7 in Heerde (verzenddatum:  29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86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9878</meta:user-defined>
    <meta:user-defined meta:name="DCTERMS.abstract">Verleende omgevingsvergunning Sprengenweg 7 in Heerde: het kappen van vijf bomen</meta:user-defined>
    <dc:language>nl</dc:language>
    <meta:user-defined meta:name="OVERHEIDop.locatietype/OVERHEIDop.gebiedsmarkering">Adres</meta:user-defined>
    <meta:user-defined meta:name="DC.title">Verleende omgevingsvergunning Sprengenweg 7 in Heerde: het kappen van vijf bom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60</meta:user-defined>
    <meta:user-defined meta:name="OVERHEIDop.GmbID/DC.identifier">gmb-2023-8860</meta:user-defined>
    <meta:user-defined meta:name="OVERHEIDop.versieInformatie"/>
  </office:meta>
</office:document-meta>
</file>