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H, perceelnummer 7029 (De Kaamp) te Ruinen: tijdelijk gebruik van gronden t.b.v. jaarlijks dorpsfeest, plaatsen van een feesttent en kermis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ectie H, perceelnummer 7029 (De Kaamp) te Ruinen: tijdelijk gebruik van gronden t.b.v. jaarlijks dorpsfeest, plaatsen van een feesttent en kermis (21-12-2022)</meta:user-defined>
    <meta:user-defined meta:name="DCTERMS.W3CDTF/DCTERMS.available">2023-01-04</meta:user-defined>
    <meta:user-defined meta:name="DCTERMS.W3CDTF/OVERHEIDop.jaargang">2023</meta:user-defined>
    <meta:user-defined meta:name="OVERHEIDop.publicationIssue">886</meta:user-defined>
    <meta:user-defined meta:name="OVERHEIDop.GmbID/DC.identifier">gmb-2023-886</meta:user-defined>
    <meta:user-defined meta:name="OVERHEIDop.versieInformatie"/>
  </office:meta>
</office:document-meta>
</file>