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 maart 2023 Kennisgeving ontwerpbesluit Archeologische Monumentenvergunning Kerkepad 2 in WIRDU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aanleggen van een gesloten bodemenergiesysteem aan de Kerkepad 2 in Wirdum. In dit kader ligt het ontwerpbesluit met bijbehorende stukken vanaf 9 maart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85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8 maart 2023 Kennisgeving ontwerpbesluit Archeologische Monumentenvergunning Kerkepad 2 in WIRDUM</meta:user-defined>
    <dc:language>nl</dc:language>
    <meta:user-defined meta:name="OVERHEIDop.locatietype/OVERHEIDop.gebiedsmarkering">Adres</meta:user-defined>
    <meta:user-defined meta:name="DC.title">8 maart 2023 Kennisgeving ontwerpbesluit Archeologische Monumentenvergunning Kerkepad 2 in WIRDUM</meta:user-defined>
    <meta:user-defined meta:name="DCTERMS.W3CDTF/DCTERMS.available">2023-03-08</meta:user-defined>
    <meta:user-defined meta:name="DCTERMS.W3CDTF/OVERHEIDop.jaargang">2023</meta:user-defined>
    <meta:user-defined meta:name="OVERHEIDop.publicationIssue">88594</meta:user-defined>
    <meta:user-defined meta:name="OVERHEIDop.GmbID/DC.identifier">gmb-2023-88594</meta:user-defined>
    <meta:user-defined meta:name="OVERHEIDop.versieInformatie"/>
  </office:meta>
</office:document-meta>
</file>