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winkel en appartementen, Diezerstraat 20 EN 22 Zwolle 8011RG Zwolle, Diezerstraat 20 8011RG Zwolle [Zaaknummer 0193ESUITE3776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77662022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Diezerstraat 20 en 22 te Zwolle</text:p>
            <text:p text:style-name="common-al">
            <text:span text:style-name="nadrukvet">Projectomschrijving:</text:span> het verbouwen van een winkel en appartement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5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77662022</meta:user-defined>
    <meta:user-defined meta:name="DCTERMS.abstract">het verbouwen van een winkel 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rbouwen winkel en appartementen, Diezerstraat 20 EN 22 Zwolle 8011RG Zwolle, Diezerstraat 20 8011RG Zwolle [Zaaknummer 0193ESUITE377662022]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92</meta:user-defined>
    <meta:user-defined meta:name="OVERHEIDop.GmbID/DC.identifier">gmb-2023-88592</meta:user-defined>
    <meta:user-defined meta:name="OVERHEIDop.versieInformatie"/>
  </office:meta>
</office:document-meta>
</file>