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yger Martensstrjitte 20 en 20a t/m 20g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amwâld Wyger Martensstrjitte 20 en 20a t/m 20g, het bouwen van acht woningen (brief verlenging is verstuurd op 24 februar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85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35</meta:user-defined>
    <dc:language>nl</dc:language>
    <meta:user-defined meta:name="OVERHEIDop.locatietype/OVERHEIDop.gebiedsmarkering">Lijn</meta:user-defined>
    <meta:user-defined meta:name="DC.title">Verlenging beslistermijn Wyger Martensstrjitte 20 en 20a t/m 20g te Damwâ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88590</meta:user-defined>
    <meta:user-defined meta:name="OVERHEIDop.GmbID/DC.identifier">gmb-2023-88590</meta:user-defined>
    <meta:user-defined meta:name="OVERHEIDop.versieInformatie"/>
  </office:meta>
</office:document-meta>
</file>